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style:font-size-asian="9.60000038146973pt" style:font-weight-asian="normal" style:font-name-complex="Verdana2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style:font-size-asian="9.60000038146973pt" style:font-weight-asian="normal" style:font-name-complex="Verdana2" style:font-size-complex="11pt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3">La Comisión de <text:s/>Asuntos Comunales ha considerado <text:s text:c="2"/>el <text:s/>Mensaje del Poder Ejecutivo <text:s/>Expediente <text:s/>28020 PER, presentado por <text:s/>Poder Ejecutivo, venido en revisión por el cuál se dona a la Municipalidad de Rosario, inmuebles propiedad de la Provincia situados en el mencionado distrito con el destino a la prolongación de calles públicas <text:s/>y, por las razones expuestas en sus fundamentos y, <text:s/>las que podrá dar el miembro informante , aconseja prestéis su aprobación.-</text:p>
      <text:p text:style-name="P4"><text:s text:c="5"/><text:tab/><text:tab/><text:tab/><text:tab/><text:tab/><text:tab/><text:tab/><text:tab/><text:tab/> </text:p>
      <text:p text:style-name="P6"/>
      <text:p text:style-name="P5"><text:span text:style-name="T1">SALA DE LA COMISION</text:span><text:span text:style-name="T3">,04 de septiembre de 2013.-</text:span></text:p>
      <text:p text:style-name="P5"><text:span text:style-name="T2"/></text:p>
      <text:p text:style-name="P5"><text:span text:style-name="T2">FDO.: GONNET <text:s/>- MARTINO – CINALLI – PANELLA </text:span><text:span text:style-name="T1"><text:tab/><text:tab/><text:tab/></text:span></text:p>
      <text:p text:style-name="P3"/>
      <text:p text:style-name="P3"/>
      <text:p text:style-name="P8"><text:tab/><text:tab/><text:tab/><text:tab/><text:tab/><text:tab/><text:tab/><text:tab/><text:tab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1:44:27</meta:creation-date>
    <meta:editing-duration>P0D</meta:editing-duration>
    <meta:editing-cycles>3</meta:editing-cycles>
    <meta:generator>LibreOffice/3.5$Linux_x86 LibreOffice_project/350m1$Build-2</meta:generator>
    <dc:date>2013-09-04T16:57:09</dc:date>
    <meta:document-statistic meta:table-count="0" meta:image-count="0" meta:object-count="0" meta:page-count="1" meta:paragraph-count="6" meta:word-count="94" meta:character-count="612" meta:non-whitespace-character-count="484"/>
    <meta:template xlink:type="simple" xlink:actuate="onRequest" xlink:title="Predeterminado" xlink:href="../../../../.config/libreoffice/3/user/template/Predeterminado.ott" meta:date="2013-09-02T11:44:27"/>
  </office:meta>
</office:document-meta>
</file>